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370, 5231 BG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okkenlaan 370, 5231 BG, ’s-Hertogenbosch, het verwijderen van asbest uit een woning, WB00044890, 19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06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6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6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kkenlaan 370, 5231 BG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064</meta:user-defined>
    <meta:user-defined meta:name="OVERHEIDop.GmbID/DC.identifier">gmb-2018-250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G 352</meta:user-defined>
    <meta:user-defined meta:name="OVERHEIDop.woonplaats">'s-Hertogenbosch</meta:user-defined>
    <meta:user-defined meta:name="OVERHEIDop.straatnaam">Klokk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3 414377</meta:user-defined>
    <meta:user-defined meta:name="OVERHEIDop.versieInformatie"/>
  </office:meta>
</office:document-meta>
</file>