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gelaarsweg 2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223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breiden van het bedrijf</text:p>
            <text:p text:style-name="common-al">
            <text:span text:style-name="nadrukvet">Locatie: Vogelaarsweg 23 Dordrecht</text:span>
          </text:p>
            <text:p text:style-name="common-al">Datum besluit: 23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006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6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6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ogelaarsweg 23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061</meta:user-defined>
    <meta:user-defined meta:name="OVERHEIDop.GmbID/DC.identifier">gmb-2018-250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LL 2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11344 425592</meta:user-defined>
    <meta:user-defined meta:name="OVERHEIDop.versieInformatie"/>
  </office:meta>
</office:document-meta>
</file>