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26, 5216 K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26, 5216 KJ, ’s-Hertogenbosch, het verwijderen van asbest uit een woning, WB00044901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6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226, 5216 K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60</meta:user-defined>
    <meta:user-defined meta:name="OVERHEIDop.GmbID/DC.identifier">gmb-2018-25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J 226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52 410854</meta:user-defined>
    <meta:user-defined meta:name="OVERHEIDop.versieInformatie"/>
  </office:meta>
</office:document-meta>
</file>