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oktober 2018 , Broekermeerstraat 121 A ,2131AR  Hoofddorp, Handelsonderneming Hoogendorp B.V. , zaak 8631142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opslag en verkoop van consumentenvuurwer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05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oktober 2018 , Broekermeerstraat 121 A ,2131AR  Hoofddorp, Handelsonderneming Hoogendorp B.V. , zaak 8631142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55</meta:user-defined>
    <meta:user-defined meta:name="OVERHEIDop.GmbID/DC.identifier">gmb-2018-250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R 113</meta:user-defined>
    <meta:user-defined meta:name="OVERHEIDop.woonplaats">Hoofddorp</meta:user-defined>
    <meta:user-defined meta:name="OVERHEIDop.straatnaam">Broek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23 480786</meta:user-defined>
    <meta:user-defined meta:name="OVERHEIDop.versieInformatie"/>
  </office:meta>
</office:document-meta>
</file>