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aardebol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besloten om de beslistermijn voor de aanvraag met zaaknummer HZ-OMV-2018-0280 op locatie <text:span text:style-name="nadrukvet">Kaardebol 4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5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Kaardebol 4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54</meta:user-defined>
    <meta:user-defined meta:name="OVERHEIDop.GmbID/DC.identifier">gmb-2018-25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X 4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11 393657</meta:user-defined>
    <meta:user-defined meta:name="OVERHEIDop.versieInformatie"/>
  </office:meta>
</office:document-meta>
</file>