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Forum 17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8 een ontwerpbesluit genomen op de aanvraag met zaaknummer HOV-18-2215 voor het brandveilig gebruiken van een gebouw voor onderwijs op locatie Forum 17 te Els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8 november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0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Forum 1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052</meta:user-defined>
    <meta:user-defined meta:name="OVERHEIDop.GmbID/DC.identifier">gmb-2018-25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547.64 437153.31</meta:user-defined>
    <meta:user-defined meta:name="OVERHEIDop.versieInformatie"/>
  </office:meta>
</office:document-meta>
</file>