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32 A, 5391 BB, Nuland, het slopen van een woonhuis en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kkerstraat 32 A, 5391 BB, Nuland, het slopen van een woonhuis en garage, WB00044754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5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straat 32 A, 5391 BB, Nuland, het slopen van een woonhuis en garag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51</meta:user-defined>
    <meta:user-defined meta:name="OVERHEIDop.GmbID/DC.identifier">gmb-2018-250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B 32a</meta:user-defined>
    <meta:user-defined meta:name="OVERHEIDop.woonplaats">Nuland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52 415361</meta:user-defined>
    <meta:user-defined meta:name="OVERHEIDop.versieInformatie"/>
  </office:meta>
</office:document-meta>
</file>