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erweg 19A,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Lekerweg 19A, Wijdenes </text:p>
            <text:p text:style-name="common-al">Voor: het bouwen van een woning met berging </text:p>
            <text:p text:style-name="common-al">Datum ontvangst: 19 nov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005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5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5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kerweg 19A,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50</meta:user-defined>
    <meta:user-defined meta:name="OVERHEIDop.GmbID/DC.identifier">gmb-2018-25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A 19</meta:user-defined>
    <meta:user-defined meta:name="OVERHEIDop.woonplaats">Wijdenes</meta:user-defined>
    <meta:user-defined meta:name="OVERHEIDop.straatnaam">Leker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744 517220</meta:user-defined>
    <meta:user-defined meta:name="OVERHEIDop.versieInformatie"/>
  </office:meta>
</office:document-meta>
</file>