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Meentweg 1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4 november 2018 besloten om de beslistermijn voor de aanvraag met zaaknummer HZ_WABO-18-1650 voor het vergroten van de woning aan de zijgevel alsmede het wijzigen van de voorgevel op locatie Meentweg 16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0049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049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049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Meentweg 16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50049</meta:user-defined>
    <meta:user-defined meta:name="OVERHEIDop.GmbID/DC.identifier">gmb-2018-2500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GS 16</meta:user-defined>
    <meta:user-defined meta:name="OVERHEIDgvop.Informatietype/DC.type">Beschikkingen | afhandelin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233 479163</meta:user-defined>
    <meta:user-defined meta:name="OVERHEIDop.versieInformatie"/>
  </office:meta>
</office:document-meta>
</file>