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op het perceel naast het fietspad aan Steentij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november 2018 een besluit genomen op de aanvraag met zaaknummer Z/18/592358 voor een Omgevingsvergunning voor het kappen van 1 eik op locatie naast het fietspad aan Steentijd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04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 eik op het perceel naast het fietspad aan Steentijd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046</meta:user-defined>
    <meta:user-defined meta:name="OVERHEIDop.GmbID/DC.identifier">gmb-2018-25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W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62 503268</meta:user-defined>
    <meta:user-defined meta:name="OVERHEIDop.versieInformatie"/>
  </office:meta>
</office:document-meta>
</file>