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sderweg nabij nr. 8, Oudeschans – Vellen van één es, met herplant (verzenddatum: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0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lsderweg nabij nr. 8, Oudeschans – Vellen van één es, met herplant (verzenddatum: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45</meta:user-defined>
    <meta:user-defined meta:name="OVERHEIDop.GmbID/DC.identifier">gmb-2018-250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V 8</meta:user-defined>
    <meta:user-defined meta:name="OVERHEIDop.woonplaats">Oudeschans</meta:user-defined>
    <meta:user-defined meta:name="OVERHEIDop.straatnaam">Ulsd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646 575678</meta:user-defined>
    <meta:user-defined meta:name="OVERHEIDop.versieInformatie"/>
  </office:meta>
</office:document-meta>
</file>