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Pashof 1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Pashof 10, zaaknummer 165041</text:p>
            <text:p text:style-name="common-al">Voor: plaatsen dakkapel, datum besluit en verzending: 19-11-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004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4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4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Pashof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0042</meta:user-defined>
    <meta:user-defined meta:name="OVERHEIDop.GmbID/DC.identifier">gmb-2018-250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BA 10</meta:user-defined>
    <meta:user-defined meta:name="OVERHEIDop.woonplaats">Winterswijk</meta:user-defined>
    <meta:user-defined meta:name="OVERHEIDop.straatnaam">Pashof</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077 444218</meta:user-defined>
    <meta:user-defined meta:name="OVERHEIDop.versieInformatie"/>
  </office:meta>
</office:document-meta>
</file>