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8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82, Hoogkarspel</text:p>
            <text:p text:style-name="common-al">Voor: het aanleggen van een uitrit</text:p>
            <text:p text:style-name="common-al">Datum verzonden: 21 november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004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4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4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8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40</meta:user-defined>
    <meta:user-defined meta:name="OVERHEIDop.GmbID/DC.identifier">gmb-2018-250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L 82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748 522743</meta:user-defined>
    <meta:user-defined meta:name="OVERHEIDop.versieInformatie"/>
  </office:meta>
</office:document-meta>
</file>