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omeinenstraat 10 6171 BK te Stein (O2018-192\SXO26111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92\SXO26111938, ingekomen op 18 november 2018 voor het oprichten van een garage en overkapping gelegen aan Romeinenstraat 10 6171 BK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003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3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3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meinenstraat 10 6171 BK te Stein (O2018-192\SXO261119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39</meta:user-defined>
    <meta:user-defined meta:name="OVERHEIDop.GmbID/DC.identifier">gmb-2018-250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BK 10</meta:user-defined>
    <meta:user-defined meta:name="OVERHEID.PostcodeHuisnummer/OVERHEIDop.postcodeHuisnummer">6171BL 2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21 331559</meta:user-defined>
    <meta:user-defined meta:name="OVERHEID.EPSG28992/DC.spatial">182129.65 331551.12</meta:user-defined>
    <meta:user-defined meta:name="OVERHEIDop.versieInformatie"/>
  </office:meta>
</office:document-meta>
</file>