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Vogelenzangseweg 46a in  Lienden </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Vogelenzangseweg 46a, 4033 AH, Lienden, een   stookontheffing.</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003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Vogelenzangseweg 46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37</meta:user-defined>
    <meta:user-defined meta:name="OVERHEIDop.GmbID/DC.identifier">gmb-2018-25003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13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46a</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379 438298</meta:user-defined>
    <meta:user-defined meta:name="OVERHEIDop.versieInformatie"/>
  </office:meta>
</office:document-meta>
</file>