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urste Rou nabij Hoofdweg 50, Blijham – Vellen van één prunus, zonder herplant (verzend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03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urste Rou nabij Hoofdweg 50, Blijham – Vellen van één prunus, zonder herplant (verzend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32</meta:user-defined>
    <meta:user-defined meta:name="OVERHEIDop.GmbID/DC.identifier">gmb-2018-250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L 50</meta:user-defined>
    <meta:user-defined meta:name="OVERHEIDop.woonplaats">Blijham</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88 570358</meta:user-defined>
    <meta:user-defined meta:name="OVERHEIDop.versieInformatie"/>
  </office:meta>
</office:document-meta>
</file>