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november 2018, Sloterweg 400 , 1171VK Badhoevedorp, Koningin Maximakazerne  , zaak 865881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veranderen va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02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2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november 2018, Sloterweg 400 , 1171VK Badhoevedorp, Koningin Maximakazerne  , zaak 865881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29</meta:user-defined>
    <meta:user-defined meta:name="OVERHEIDop.GmbID/DC.identifier">gmb-2018-25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K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231 482021</meta:user-defined>
    <meta:user-defined meta:name="OVERHEIDop.versieInformatie"/>
  </office:meta>
</office:document-meta>
</file>