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de volgende vergunning heeft verleend. </text:p>
            <text:p text:style-name="common-al"/>
            <text:p text:style-name="tussenkopcur">Verzenddatum besluit: 20 november 2018</text:p>
            <text:p text:style-name="tussenkopcur">Intern kenmerk: 278879</text:p>
            <text:p text:style-name="tussenkopcur">Onderwerp: Standplaatsvergunning Vietnamese loempia’s</text:p>
            <text:p text:style-name="tussenkopcur">Locatie: Raadhuisplein</text:p>
            <text:p text:style-name="tussenkopcur">Periode: 1 t/m 5 maart 2019</text:p>
            <text:p text:style-name="common-al"/>
            <text:p text:style-name="common-al">Tegen het besluit staat bezwaar open. Vindt u dat een besluit onjuist is, dien dan binnen zes weken (gerekend vanaf 21 november 2018) een bezwaarschrift in en stuur dit naar: het college van burgemeester en wethouders 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common-al">Let op: overleg zo nodig hoe u de bezwaartermijn van zes weken veilig kunt stel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002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026</meta:user-defined>
    <meta:user-defined meta:name="OVERHEIDop.GmbID/DC.identifier">gmb-2018-250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BH</meta:user-defined>
    <meta:user-defined meta:name="OVERHEIDop.woonplaats">Etten-Leu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7 398049</meta:user-defined>
    <meta:user-defined meta:name="OVERHEIDop.versieInformatie"/>
  </office:meta>
</office:document-meta>
</file>