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collectevergunning, Nationaal Jeugd Fonds Jantje Beton in de periode van 24 februari tot en met 2 maart 2019,  verzenddatum besluit 20 november 2018 (APV18008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00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collectevergunning, Nationaal Jeugd Fonds Jantje Beton in de periode van 24 februari tot en met 2 maart 2019,  verzenddatum besluit 20 november 2018 (APV1800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025</meta:user-defined>
    <meta:user-defined meta:name="OVERHEIDop.GmbID/DC.identifier">gmb-2018-250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38 504357</meta:user-defined>
    <meta:user-defined meta:name="OVERHEIDop.versieInformatie"/>
  </office:meta>
</office:document-meta>
</file>