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weekarspelenweg (kadastraal bekend als gemeente Bellingwolde, sectie K en nummer 385), Bellingwolde – Vellen van één eik, met herplant (verzenddatum: 5 nov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20-11-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0021</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021</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021</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weekarspelenweg (kadastraal bekend als gemeente Bellingwolde, sectie K en nummer 385), Bellingwolde – Vellen van één eik, met herplant (verzenddatum: 5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50021</meta:user-defined>
    <meta:user-defined meta:name="OVERHEIDop.GmbID/DC.identifier">gmb-2018-25002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695</meta:user-defined>
    <meta:user-defined meta:name="OVERHEIDop.woonplaats">Bellingwolde</meta:user-defined>
    <meta:user-defined meta:name="OVERHEIDop.straatnaam">Tweekarspelenweg</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71727 572401</meta:user-defined>
    <meta:user-defined meta:name="OVERHEIDop.versieInformatie"/>
  </office:meta>
</office:document-meta>
</file>