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128</text:span>
          </text:p>
            <text:p text:style-name="common-al">Gemeente Aalsmeer heeft op 20 november 2018 een verklaring van geen bedenkingen toegekend voor de evenementenvergunning voor Truckersrun 21 september 2019. De locatie is Route door Aalsmeer. Gemeente Uithoorn besluit over de vergunningaanvraa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001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1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1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erklaring van geen bedenkingen voor evenementenvergunning toegekend - Route door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0016</meta:user-defined>
    <meta:user-defined meta:name="OVERHEIDop.GmbID/DC.identifier">gmb-2018-250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BA 1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651.4 475813.47</meta:user-defined>
    <meta:user-defined meta:name="OVERHEIDop.versieInformatie"/>
  </office:meta>
</office:document-meta>
</file>