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veranderen van de bouw van de garage van steen naar hout(bouwen) Torsdam 2a Altforst(12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0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veranderen van de bouw van de garage van steen naar hout(bouwen) Torsdam 2a Altforst(12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013</meta:user-defined>
    <meta:user-defined meta:name="OVERHEIDop.GmbID/DC.identifier">gmb-2018-250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G 2a</meta:user-defined>
    <meta:user-defined meta:name="OVERHEIDop.woonplaats">Altforst</meta:user-defined>
    <meta:user-defined meta:name="OVERHEIDop.straatnaam">Torsdam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88 428995</meta:user-defined>
    <meta:user-defined meta:name="OVERHEIDop.versieInformatie"/>
  </office:meta>
</office:document-meta>
</file>