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De Wielstraat 1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De Wielstraat 19, 4112 JT, Beusichem, het plaatsen van een   nokverlegging naar de achterzijde van de woning. Beslistermijn verlengd tot   26-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000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0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0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De Wielstraat 19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00</meta:user-defined>
    <meta:user-defined meta:name="OVERHEIDop.GmbID/DC.identifier">gmb-2018-25000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3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19</meta:user-defined>
    <meta:user-defined meta:name="OVERHEIDop.woonplaats">Beusichem</meta:user-defined>
    <meta:user-defined meta:name="OVERHEIDop.straatnaam">De Wiel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727 440212</meta:user-defined>
    <meta:user-defined meta:name="OVERHEIDop.versieInformatie"/>
  </office:meta>
</office:document-meta>
</file>