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nieuwe levensloopbestendige woning De Zandakkers 28 te Herveld</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het realiseren van een nieuwe levensloopbestendige woning aan De Zandakkers 28 te Herveld. De aanvraag is geregistreerd onder zaaknummer HOV-17-2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nieuwe levensloopbestendige woning De Zandakkers 28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50</meta:user-defined>
    <meta:user-defined meta:name="OVERHEIDop.GmbID/DC.identifier">gmb-201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J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779 436054</meta:user-defined>
    <meta:user-defined meta:name="OVERHEIDop.versieInformatie"/>
  </office:meta>
</office:document-meta>
</file>