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condensor op het dak van een winkel, Biltstraat 90-96 te Utrecht, HZ_WABO-18-376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ltstraat 90-96 te Utrecht</text:span>
          </text:p>
            <text:p text:style-name="common-al">HZ_WABO-18-37610</text:p>
            <text:p text:style-name="common-al">Toelichting: het plaatsen van een condensor op het dak van een winkel</text:p>
            <text:p text:style-name="common-al">Datum ontvangst aanvraag: 19 november 2018</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49999</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999</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999</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plaatsen van een condensor op het dak van een winkel, Biltstraat 90-96 te Utrecht, HZ_WABO-18-376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999</meta:user-defined>
    <meta:user-defined meta:name="OVERHEIDop.GmbID/DC.identifier">gmb-2018-2499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72BH 90 bs</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ar -A|exb-2018-67720</meta:user-defined>
    <meta:user-defined meta:name="OVERHEID.EPSG28992/DC.spatial">137427.37 456382.38</meta:user-defined>
    <meta:user-defined meta:name="OVERHEIDop.versieInformatie"/>
  </office:meta>
</office:document-meta>
</file>