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november 2018,  Schipholweg 275, 1171PK Badhoevedorp, Corendon Village Exploitatie B.V. , zaak 8657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vliegtuig ten behoeve expositie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9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9 november 2018,  Schipholweg 275, 1171PK Badhoevedorp, Corendon Village Exploitatie B.V. , zaak 86570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98</meta:user-defined>
    <meta:user-defined meta:name="OVERHEIDop.GmbID/DC.identifier">gmb-2018-24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K 291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63 482488</meta:user-defined>
    <meta:user-defined meta:name="OVERHEIDop.versieInformatie"/>
  </office:meta>
</office:document-meta>
</file>