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1 beuk op het perceel achter Gentiaan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november 2018 een besluit genomen op de aanvraag met zaaknummer Z/18/592360 voor een Omgevingsvergunning voor het kappen van 1 beuk op locatie achter Gentiaan 1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98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8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8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1 beuk op het perceel achter Gentiaan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9988</meta:user-defined>
    <meta:user-defined meta:name="OVERHEIDop.GmbID/DC.identifier">gmb-2018-249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B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96 503052</meta:user-defined>
    <meta:user-defined meta:name="OVERHEIDop.versieInformatie"/>
  </office:meta>
</office:document-meta>
</file>