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n A Kanaal West I nabij nr. 30, Veelerveen – Vellen van zeven essen, met herplant (verzenddatum: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n A Kanaal West I nabij nr. 30, Veelerveen – Vellen van zeven essen, met herplant (verzenddatum: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86</meta:user-defined>
    <meta:user-defined meta:name="OVERHEIDop.GmbID/DC.identifier">gmb-2018-249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TL 30</meta:user-defined>
    <meta:user-defined meta:name="OVERHEIDop.woonplaats">Veelerveen</meta:user-defined>
    <meta:user-defined meta:name="OVERHEIDop.straatnaam">Ruiten a kanaal We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725 564223</meta:user-defined>
    <meta:user-defined meta:name="OVERHEIDop.versieInformatie"/>
  </office:meta>
</office:document-meta>
</file>