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weg 334 te Nijmegen: aanvraag vergunning voor het onttrekken van de zelfstandige woonruimte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aanvraag vergunning voor het onttrekken van de zelfstandige woonruimte (Groenewoudsweg 334 te Nijmegen)</text:p>
            <text:p text:style-name="common-al">
            <text:span text:style-name="nadrukvet">Activiteiten: </text:span>Huisvestingswet; </text:p>
            <text:p text:style-name="common-al">
            <text:span text:style-name="nadrukvet">Zaaknummer: </text:span>W.Z18.110187.01</text:p>
            <text:p text:style-name="common-al">
            <text:span text:style-name="nadrukvet">Product: </text:span>onttrekk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5F1E03-94DE-40BD-B037-75A43542568A" xlink:type="simple">http://www.nijmegen.nl/vergunningpagina/?guid=895F1E03-94DE-40BD-B037-75A4354256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weg 334 te Nijmegen: aanvraag vergunning voor het onttrekken van de zelfstandige woonruimte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9</meta:user-defined>
    <meta:user-defined meta:name="OVERHEIDop.GmbID/DC.identifier">gmb-2018-24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8.44 426987.18</meta:user-defined>
    <meta:user-defined meta:name="OVERHEIDop.versieInformatie"/>
  </office:meta>
</office:document-meta>
</file>