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Werkplan Asbest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8</text:p>
            <text:p text:style-name="common-al">
            <text:span text:style-name="nadrukvet">Omschrijving: </text:span>Werkplan Asbestsanering (Keizer Karelplein 2 D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16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3C6330-8D8A-4B47-9C01-82CBC16CABFB" xlink:type="simple">http://www.nijmegen.nl/vergunningpagina/?guid=133C6330-8D8A-4B47-9C01-82CBC16CAB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97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 D te Nijmegen: Werkplan Asbestsan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76</meta:user-defined>
    <meta:user-defined meta:name="OVERHEIDop.GmbID/DC.identifier">gmb-2018-24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op.versieInformatie"/>
  </office:meta>
</office:document-meta>
</file>