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3A en 35 te Nijmegen: samenvoegen van twee panden to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8</text:p>
            <text:p text:style-name="common-al">
            <text:span text:style-name="nadrukvet">Omschrijving: </text:span>samenvoegen van twee panden tot restaurant (Lange Hezelstraat 33A en 35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81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18</text:p>
            <text:p text:style-name="common-al">
            <text:span text:style-name="nadrukvet">Verlengingsbesluit verzonden: </text:span>20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A72944-E506-483B-88FF-DA16ED7FE06D" xlink:type="simple">http://www.nijmegen.nl/vergunningpagina/?guid=80A72944-E506-483B-88FF-DA16ED7FE0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7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3A en 35 te Nijmegen: samenvoegen van twee panden to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75</meta:user-defined>
    <meta:user-defined meta:name="OVERHEIDop.GmbID/DC.identifier">gmb-2018-24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B 35</meta:user-defined>
    <meta:user-defined meta:name="OVERHEID.PostcodeHuisnummer/OVERHEIDop.postcodeHuisnummer">6511CB 3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8.21 428916.96</meta:user-defined>
    <meta:user-defined meta:name="OVERHEID.EPSG28992/DC.spatial">187592.52 428914.16</meta:user-defined>
    <meta:user-defined meta:name="OVERHEIDop.versieInformatie"/>
  </office:meta>
</office:document-meta>
</file>