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IJweg 457 en 457A, 2143 CJ Boesingheliede, Hondengedragsdeskundige Anniek Winters, het voornemen tot het oprichten van een hondengedragscentrum  met bijbehorende voorzieningen, zaak 3788925, OLO-nummer: 29459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9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IJweg 457 en 457A, 2143 CJ Boesingheliede, Hondengedragsdeskundige Anniek Winters, het voornemen tot het oprichten van een hondengedragscentrum  met bijbehorende voorzieningen, zaak 3788925, OLO-nummer: 29459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97</meta:user-defined>
    <meta:user-defined meta:name="OVERHEIDop.GmbID/DC.identifier">gmb-2018-249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J</meta:user-defined>
    <meta:user-defined meta:name="OVERHEIDop.woonplaats">Boesingheliede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224 485925</meta:user-defined>
    <meta:user-defined meta:name="OVERHEIDop.versieInformatie"/>
  </office:meta>
</office:document-meta>
</file>