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te Nijmegen: aanpassen van het kantoorgedeelte op de begane grond tbv BS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aanpassen van het kantoorgedeelte op de begane grond tbv BSO (Kerkstraat 5 te Nijmegen)</text:p>
            <text:p text:style-name="common-al">
            <text:span text:style-name="nadrukvet">Activiteiten: </text:span>Bouwen; Monument; </text:p>
            <text:p text:style-name="common-al">
            <text:span text:style-name="nadrukvet">Zaaknummer: </text:span>W.Z18.110022.01</text:p>
            <text:p text:style-name="common-al">
            <text:span text:style-name="nadrukvet">Product: </text:span>omgevingsvergunning</text:p>
            <text:p text:style-name="common-al">
            <text:span text:style-name="nadrukvet">Ontvangst: </text:span>12-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E6AD80-708A-487C-8C5D-0679916619B0" xlink:type="simple">http://www.nijmegen.nl/vergunningpagina/?guid=34E6AD80-708A-487C-8C5D-0679916619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 te Nijmegen: aanpassen van het kantoorgedeelte op de begane grond tbv BS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68</meta:user-defined>
    <meta:user-defined meta:name="OVERHEIDop.GmbID/DC.identifier">gmb-2018-24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88.49 427905.13</meta:user-defined>
    <meta:user-defined meta:name="OVERHEIDop.versieInformatie"/>
  </office:meta>
</office:document-meta>
</file>