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5 te Nijmegen: plaatsen van een kozijn in de gevel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plaatsen van een kozijn in de gevel van het souterrain (Barbarossastraat 35 te Nijmegen)</text:p>
            <text:p text:style-name="common-al">
            <text:span text:style-name="nadrukvet">Activiteiten: </text:span>Monument; Bouwen; </text:p>
            <text:p text:style-name="common-al">
            <text:span text:style-name="nadrukvet">Zaaknummer: </text:span>W.Z18.110030.01</text:p>
            <text:p text:style-name="common-al">
            <text:span text:style-name="nadrukvet">Product: </text:span>omgevingsvergunning</text:p>
            <text:p text:style-name="common-al">
            <text:span text:style-name="nadrukvet">Ontvangst: </text:span>13-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D513CC-8A74-48AF-99A3-2115C37BF68E" xlink:type="simple">http://www.nijmegen.nl/vergunningpagina/?guid=B0D513CC-8A74-48AF-99A3-2115C37BF6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6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5 te Nijmegen: plaatsen van een kozijn in de gevel van het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67</meta:user-defined>
    <meta:user-defined meta:name="OVERHEIDop.GmbID/DC.identifier">gmb-2018-24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1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61.37 428514.94</meta:user-defined>
    <meta:user-defined meta:name="OVERHEIDop.versieInformatie"/>
  </office:meta>
</office:document-meta>
</file>