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F nummer 113 te Nijmegen: plaatsen van tijdelijke kunstobjec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plaatsen van tijdelijke kunstobjecten (kadastrale gemeente Nijmegen sectie F nummer 113 te Nijmegen)</text:p>
            <text:p text:style-name="common-al">
            <text:span text:style-name="nadrukvet">Activiteiten: </text:span>Bouwen; </text:p>
            <text:p text:style-name="common-al">
            <text:span text:style-name="nadrukvet">Zaaknummer: </text:span>W.Z18.109956.01</text:p>
            <text:p text:style-name="common-al">
            <text:span text:style-name="nadrukvet">Product: </text:span>omgevingsvergunning</text:p>
            <text:p text:style-name="common-al">
            <text:span text:style-name="nadrukvet">Ontvangst: </text:span>0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C70F71-A015-49F0-98E4-A97B2A8711FF" xlink:type="simple">http://www.nijmegen.nl/vergunningpagina/?guid=AAC70F71-A015-49F0-98E4-A97B2A8711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F nummer 113 te Nijmegen: plaatsen van tijdelijke kunstobjec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6</meta:user-defined>
    <meta:user-defined meta:name="OVERHEIDop.GmbID/DC.identifier">gmb-2018-24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58.136 430436.403</meta:user-defined>
    <meta:user-defined meta:name="OVERHEIDop.versieInformatie"/>
  </office:meta>
</office:document-meta>
</file>