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euwbalstraat 1 te Nijmegen: vervanging van alle buitenkozijnen van de woningen van stichting Tal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8</text:p>
            <text:p text:style-name="common-al">
            <text:span text:style-name="nadrukvet">Omschrijving: </text:span>vervanging van alle buitenkozijnen van de woningen van stichting Talis (Sneeuwbalstraat 1 te Nijmegen)</text:p>
            <text:p text:style-name="common-al">
            <text:span text:style-name="nadrukvet">Activiteiten: </text:span>Bouwen; </text:p>
            <text:p text:style-name="common-al">
            <text:span text:style-name="nadrukvet">Zaaknummer: </text:span>W.Z18.110175.01</text:p>
            <text:p text:style-name="common-al">
            <text:span text:style-name="nadrukvet">Product: </text:span>omgevingsvergunning</text:p>
            <text:p text:style-name="common-al">
            <text:span text:style-name="nadrukvet">Ontvangst: </text:span>19-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99D2CE-BEC6-4130-A075-77CE7E524D37" xlink:type="simple">http://www.nijmegen.nl/vergunningpagina/?guid=4699D2CE-BEC6-4130-A075-77CE7E524D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6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6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6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eeuwbalstraat 1 te Nijmegen: vervanging van alle buitenkozijnen van de woningen van stichting Tal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64</meta:user-defined>
    <meta:user-defined meta:name="OVERHEIDop.GmbID/DC.identifier">gmb-2018-249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TN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17.77 427503.87</meta:user-defined>
    <meta:user-defined meta:name="OVERHEIDop.versieInformatie"/>
  </office:meta>
</office:document-meta>
</file>