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26 te Nijmegen: onderbouwing brandcompartimentering beheersbaarheid van br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18</text:p>
            <text:p text:style-name="common-al">
            <text:span text:style-name="nadrukvet">Omschrijving: </text:span>onderbouwing brandcompartimentering beheersbaarheid van brand (Lindenhoutseweg 26 te Nijmegen)</text:p>
            <text:p text:style-name="common-al">
            <text:span text:style-name="nadrukvet">Activiteiten: </text:span>Bouwen; </text:p>
            <text:p text:style-name="common-al">
            <text:span text:style-name="nadrukvet">Zaaknummer: </text:span>W.Z18.110138.01</text:p>
            <text:p text:style-name="common-al">
            <text:span text:style-name="nadrukvet">Product: </text:span>omgevingsvergunning</text:p>
            <text:p text:style-name="common-al">
            <text:span text:style-name="nadrukvet">Ontvangst: </text:span>14-1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8F69E1C-9B20-4168-9FD7-7008A0183510" xlink:type="simple">http://www.nijmegen.nl/vergunningpagina/?guid=78F69E1C-9B20-4168-9FD7-7008A01835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962</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2</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62</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26 te Nijmegen: onderbouwing brandcompartimentering beheersbaarheid van brand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62</meta:user-defined>
    <meta:user-defined meta:name="OVERHEIDop.GmbID/DC.identifier">gmb-2018-249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J 2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63.84 428644.37</meta:user-defined>
    <meta:user-defined meta:name="OVERHEIDop.versieInformatie"/>
  </office:meta>
</office:document-meta>
</file>