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Alinghoek, 16, het kappen van 2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31-01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common-al">Alinghoek 16, het kappen van 2 bomen, 2264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996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Alinghoek, 16, het kappen van 2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996</meta:user-defined>
    <meta:user-defined meta:name="OVERHEIDop.GmbID/DC.identifier">gmb-2018-249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E 16</meta:user-defined>
    <meta:user-defined meta:name="OVERHEIDop.woonplaats">Drouwen</meta:user-defined>
    <meta:user-defined meta:name="OVERHEIDop.straatnaam">Alinghoe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771 553074</meta:user-defined>
    <meta:user-defined meta:name="OVERHEIDop.versieInformatie"/>
  </office:meta>
</office:document-meta>
</file>