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en 2 juni 2019 - Heb Hart voor L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evenementenvergunning op locatie Leemputtenweg 5 te Schijndel. De aanvraag is geregistreerd onder zaaknummer VEV-2018-152.</text:p>
            <text:p text:style-name="common-al">Omschrijving evenement: 1 en 2 juni 2019 - Heb Hart voor Lon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9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en 2 juni 2019 - Heb Hart voor Lo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56</meta:user-defined>
    <meta:user-defined meta:name="OVERHEIDop.GmbID/DC.identifier">gmb-2018-24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E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12.34 405210.55</meta:user-defined>
    <meta:user-defined meta:name="OVERHEIDop.versieInformatie"/>
  </office:meta>
</office:document-meta>
</file>