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chanskerweg, Bellingwolde – Vellen van 7 essen, met herplant (verzenddatum: 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5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5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5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chanskerweg, Bellingwolde – Vellen van 7 essen, met herplant (verzenddatum: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50</meta:user-defined>
    <meta:user-defined meta:name="OVERHEIDop.GmbID/DC.identifier">gmb-2018-249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C 6</meta:user-defined>
    <meta:user-defined meta:name="OVERHEIDop.woonplaats">Bellingwolde</meta:user-defined>
    <meta:user-defined meta:name="OVERHEIDop.straatnaam">Oudeschansk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82 573323</meta:user-defined>
    <meta:user-defined meta:name="OVERHEIDop.versieInformatie"/>
  </office:meta>
</office:document-meta>
</file>