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MPTE MOLENWIJK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pand in een winkel en 3 woningen op het perceel Gedempte Molenwijk 11 te Heerenveen  (indieningsdatum 13-11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99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EDEMPTE MOLENWIJK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95</meta:user-defined>
    <meta:user-defined meta:name="OVERHEIDop.GmbID/DC.identifier">gmb-2018-24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G 11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74 552626</meta:user-defined>
    <meta:user-defined meta:name="OVERHEIDop.versieInformatie"/>
  </office:meta>
</office:document-meta>
</file>