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nesserweg 212 (plaatsen zonnepanelen); 502868; 14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4994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4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4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mnesserweg 212 (plaatsen zonnepanelen); 502868; 14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949</meta:user-defined>
    <meta:user-defined meta:name="OVERHEIDop.GmbID/DC.identifier">gmb-2018-249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GJ 212</meta:user-defined>
    <meta:user-defined meta:name="OVERHEIDop.woonplaats">Hilvers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53 471417</meta:user-defined>
    <meta:user-defined meta:name="OVERHEIDop.versieInformatie"/>
  </office:meta>
</office:document-meta>
</file>