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Verleende standplaatsvergunning voor mobiel onderzoekscentrum  in Hippolytushoef.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tijdelijk innemen van een standplaats met een mobiel onderzoekscentrum ten behoeve van het bevolkingsonderzoek borstkanker van 14 januari 2019 tot en met 15 maart 2019 op het parkeerterrein achter zwembad de Venne aan de Hortensialaan 2 in Hippolytushoef.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4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94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4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4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Verleende standplaatsvergunning voor mobiel onderzoekscentrum  in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48</meta:user-defined>
    <meta:user-defined meta:name="OVERHEIDop.GmbID/DC.identifier">gmb-2018-249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XE 2</meta:user-defined>
    <meta:user-defined meta:name="OVERHEIDop.woonplaats">Hippolytushoef</meta:user-defined>
    <meta:user-defined meta:name="OVERHEIDop.straatnaam">Hortensia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090 546912</meta:user-defined>
    <meta:user-defined meta:name="OVERHEIDop.versieInformatie"/>
  </office:meta>
</office:document-meta>
</file>