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(art.10.52 Wm) – Besluit mobiel breken bouw- en sloopafval (Carmelietenstraat 4 te Smak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armelietenstraat 4 te Smakt</text:span> (HZ-10.52-2018-0008)</text:p>
            <text:p text:style-name="common-al">Het mobiel puinbreken moet voldoen aan de voorschriften in de desbetreffende beoordelingsbrief. U kunt de desbetreffende stukken op afspraak inzien gedurende een periode van twee weken met ingang van van 23 november 2018.</text:p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49947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947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947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(art.10.52 Wm) – Besluit mobiel breken bouw- en sloopafval (Carmelietenstraat 4 te Smak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947</meta:user-defined>
    <meta:user-defined meta:name="OVERHEIDop.GmbID/DC.identifier">gmb-2018-2499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7AE 4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7972.98 397504.98</meta:user-defined>
    <meta:user-defined meta:name="OVERHEIDop.versieInformatie"/>
  </office:meta>
</office:document-meta>
</file>