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46 te Santpoort-Noord, plaatsen tijdelijke huisvesting tijdens verbouw tandarts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Hoofdstraat 246, plaatsen tijdelijke huisvesting tijdens verbouw tandartspraktijk (10/11/2018) 1748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94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oofdstraat 246 te Santpoort-Noord, plaatsen tijdelijke huisvesting tijdens verbouw tandarts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41</meta:user-defined>
    <meta:user-defined meta:name="OVERHEIDop.GmbID/DC.identifier">gmb-2018-249941</meta:user-defined>
    <meta:user-defined meta:name="OVERHEID.TaxonomieBeleidsagenda/OVERHEID.category">Huisvesting | Organisatie en beleid</meta:user-defined>
    <meta:user-defined meta:name="OVERHEIDop.referentienummer">174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P 246</meta:user-defined>
    <meta:user-defined meta:name="OVERHEIDop.woonplaats">Santpoort-Noord</meta:user-defined>
    <meta:user-defined meta:name="OVERHEIDop.straatnaam">Hoof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49 493666</meta:user-defined>
    <meta:user-defined meta:name="OVERHEIDop.versieInformatie"/>
  </office:meta>
</office:document-meta>
</file>