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erdeweg nabij nr. 21 en nr. 50, Wedde – Vellen van twee eiken, met herplant (verzenddatum: 7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20-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9940</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940</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940</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erdeweg nabij nr. 21 en nr. 50, Wedde – Vellen van twee eiken, met herplant (verzenddatum: 7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940</meta:user-defined>
    <meta:user-defined meta:name="OVERHEIDop.GmbID/DC.identifier">gmb-2018-2499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8XR 21</meta:user-defined>
    <meta:user-defined meta:name="OVERHEIDop.woonplaats">Wedde</meta:user-defined>
    <meta:user-defined meta:name="OVERHEIDop.straatnaam">Oerde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6231 567378</meta:user-defined>
    <meta:user-defined meta:name="OVERHEIDop.versieInformatie"/>
  </office:meta>
</office:document-meta>
</file>