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thv. Zuiderdiep247 , het realiseren van ee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</text:span>
            <text:span text:style-name="nadrukvet">xloërmond</text:span>
          </text:p>
            <text:p text:style-name="common-al">Thv.Zuiderdiep 247 , het realiseren van een inrit, 213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99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thv. Zuiderdiep247 , het realiseren van ee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94</meta:user-defined>
    <meta:user-defined meta:name="OVERHEIDop.GmbID/DC.identifier">gmb-2018-249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N 247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06 548970</meta:user-defined>
    <meta:user-defined meta:name="OVERHEIDop.versieInformatie"/>
  </office:meta>
</office:document-meta>
</file>