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Boazum, De Trochsnijing 6 het uitbreiden van het bedrijfspand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Boazum, De Trochsnijing 6 OV20180928 het uitbreiden van het bedrijfspand in strijd met het bestemmingsplan (datum verzending brief / besluit: 16-11-2018)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49939</text:span><text:line-break/><text:date style:data-style-name="dag" text:fixed="true" text:date-value="2018-11-22"/><text:line-break/><text:date style:data-style-name="jaar" text:fixed="true" text:date-value="2018-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939</text:span><text:date style:data-style-name="nicedate" text:fixed="true" text:date-value="2018-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939</text:span><text:date style:data-style-name="nicedate" text:fixed="true" text:date-value="2018-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Boazum, De Trochsnijing 6 het uitbreiden van het bedrijfspand in strijd met het bestemmingspla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2</meta:user-defined>
    <meta:user-defined meta:name="OVERHEIDop.publicationIssue">249939</meta:user-defined>
    <meta:user-defined meta:name="OVERHEIDop.GmbID/DC.identifier">gmb-2018-24993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35VA 6</meta:user-defined>
    <meta:user-defined meta:name="OVERHEIDop.woonplaats">Boazum</meta:user-defined>
    <meta:user-defined meta:name="OVERHEIDop.straatnaam">De Trochsnijing</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6003 567031</meta:user-defined>
    <meta:user-defined meta:name="OVERHEIDop.versieInformatie"/>
  </office:meta>
</office:document-meta>
</file>