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voor het plaatsen van een steiger, (bouwen, handelen in strijd met regels RO), Schansedijk 6 Alphen (12-1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993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3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3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voor het plaatsen van een steiger, (bouwen, handelen in strijd met regels RO), Schansedijk 6 Alphen (12-1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9938</meta:user-defined>
    <meta:user-defined meta:name="OVERHEIDop.GmbID/DC.identifier">gmb-2018-2499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A 6</meta:user-defined>
    <meta:user-defined meta:name="OVERHEIDop.woonplaats">Alphen</meta:user-defined>
    <meta:user-defined meta:name="OVERHEIDop.straatnaam">Schanse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794 427075</meta:user-defined>
    <meta:user-defined meta:name="OVERHEIDop.versieInformatie"/>
  </office:meta>
</office:document-meta>
</file>