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orricellisstraat 2 te IJmuiden, legaliseren verbouwing (uitbouw, balkon, draagm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0 november 2018 tot en met 16 novem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Torricellistraat 2, legaliseren verbouwing (uitbouw, balkon, draagmuur) (12/11/2018) 18204-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9937</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37</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37</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Torricellisstraat 2 te IJmuiden, legaliseren verbouwing (uitbouw, balkon, draagm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937</meta:user-defined>
    <meta:user-defined meta:name="OVERHEIDop.GmbID/DC.identifier">gmb-2018-249937</meta:user-defined>
    <meta:user-defined meta:name="OVERHEID.TaxonomieBeleidsagenda/OVERHEID.category">Huisvesting | Organisatie en beleid</meta:user-defined>
    <meta:user-defined meta:name="OVERHEIDop.referentienummer">1820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RT 2</meta:user-defined>
    <meta:user-defined meta:name="OVERHEIDop.woonplaats">IJmuiden</meta:user-defined>
    <meta:user-defined meta:name="OVERHEIDop.straatnaam">Torricelli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2021 497035</meta:user-defined>
    <meta:user-defined meta:name="OVERHEIDop.versieInformatie"/>
  </office:meta>
</office:document-meta>
</file>